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, 'Century Gothic'" svg:font-family="Calibri, 'Century Gothic'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in"/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paragraph-properties fo:margin-bottom="0in"/>
      <style:text-properties fo:font-size="15pt" style:font-size-asian="15pt" style:font-size-complex="15pt"/>
    </style:style>
    <style:style style:name="P3" style:parent-style-name="Standard" style:family="paragraph">
      <style:paragraph-properties fo:margin-bottom="0in"/>
      <style:text-properties style:font-name="Times New Roman" fo:font-weight="bold" style:font-weight-asian="bold" fo:font-size="15pt" style:font-size-asian="15pt" style:font-size-complex="15pt"/>
    </style:style>
    <style:style style:name="P4" style:parent-style-name="Standard" style:family="paragraph">
      <style:paragraph-properties fo:margin-bottom="0in"/>
    </style:style>
    <style:style style:name="T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P7" style:parent-style-name="Standard" style:family="paragraph">
      <style:paragraph-properties fo:margin-bottom="0in"/>
      <style:text-properties style:font-name="Times New Roman" fo:font-size="15pt" style:font-size-asian="15pt" style:font-size-complex="15pt"/>
    </style:style>
    <style:style style:name="P8" style:parent-style-name="Standard" style:family="paragraph">
      <style:paragraph-properties fo:margin-bottom="0in"/>
    </style:style>
    <style:style style:name="T9" style:parent-style-name="Основнойшрифтабзаца" style:family="text">
      <style:text-properties style:font-name="Times New Roman" fo:font-weight="bold" style:font-weight-asian="bold" fo:font-size="15pt" style:font-size-asian="15pt" style:font-size-complex="15pt"/>
    </style:style>
    <style:style style:name="T10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P11" style:parent-style-name="Standard" style:family="paragraph">
      <style:paragraph-properties fo:margin-bottom="0in"/>
      <style:text-properties style:font-name="Times New Roman" fo:font-size="15pt" style:font-size-asian="15pt" style:font-size-complex="15pt"/>
    </style:style>
    <style:style style:name="P12" style:parent-style-name="Standard" style:family="paragraph">
      <style:paragraph-properties fo:margin-bottom="0in"/>
      <style:text-properties fo:font-size="15pt" style:font-size-asian="15pt" style:font-size-complex="15pt"/>
    </style:style>
    <style:style style:name="P13" style:parent-style-name="Standard" style:family="paragraph">
      <style:paragraph-properties fo:margin-bottom="0in"/>
    </style:style>
    <style:style style:name="T14" style:parent-style-name="Основнойшрифтабзаца" style:family="text">
      <style:text-properties style:font-name="Times New Roman" fo:font-weight="bold" style:font-weight-asian="bold" fo:font-size="15pt" style:font-size-asian="15pt" style:font-size-complex="15pt"/>
    </style:style>
    <style:style style:name="T1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P16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17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18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19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20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21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22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23" style:parent-style-name="Standard" style:family="paragraph">
      <style:paragraph-properties fo:margin-bottom="0in"/>
      <style:text-properties style:font-name="Times New Roman" fo:font-size="15pt" style:font-size-asian="15pt" style:font-size-complex="15pt"/>
    </style:style>
    <style:style style:name="P24" style:parent-style-name="Standard" style:family="paragraph">
      <style:paragraph-properties fo:margin-bottom="0in" fo:line-height="100%"/>
      <style:text-properties style:font-name="Times New Roman" fo:font-weight="bold" style:font-weight-asian="bold" fo:color="#800000" fo:font-size="15pt" style:font-size-asian="15pt" style:font-size-complex="15pt"/>
    </style:style>
    <style:style style:name="P25" style:parent-style-name="Standard" style:family="paragraph">
      <style:paragraph-properties fo:margin-bottom="0in" fo:line-height="100%"/>
      <style:text-properties fo:font-size="15pt" style:font-size-asian="15pt" style:font-size-complex="15pt"/>
    </style:style>
    <style:style style:name="P26" style:parent-style-name="Standard" style:family="paragraph">
      <style:paragraph-properties fo:margin-bottom="0in" fo:line-height="100%"/>
      <style:text-properties style:font-name="Times New Roman" fo:font-weight="bold" style:font-weight-asian="bold" fo:font-size="15pt" style:font-size-asian="15pt" style:font-size-complex="15pt"/>
    </style:style>
    <style:style style:name="P27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28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29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30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31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32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33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34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15pt" style:font-size-asian="15pt" style:font-size-complex="15pt"/>
    </style:style>
    <style:style style:name="P35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15pt" style:font-size-asian="15pt" style:font-size-complex="15pt"/>
    </style:style>
    <style:style style:name="P36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37" style:parent-style-name="Абзацсписка" style:family="paragraph">
      <style:paragraph-properties fo:margin-bottom="0in" fo:line-height="100%" fo:margin-left="0in">
        <style:tab-stops/>
      </style:paragraph-properties>
      <style:text-properties fo:font-size="15pt" style:font-size-asian="15pt" style:font-size-complex="15pt"/>
    </style:style>
    <style:style style:name="P38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15pt" style:font-size-asian="15pt" style:font-size-complex="15pt"/>
    </style:style>
    <style:style style:name="P39" style:parent-style-name="Абзацсписка" style:family="paragraph">
      <style:paragraph-properties fo:margin-bottom="0in" fo:line-height="100%" fo:margin-left="0in">
        <style:tab-stops/>
      </style:paragraph-properties>
      <style:text-properties fo:font-size="15pt" style:font-size-asian="15pt" style:font-size-complex="15pt"/>
    </style:style>
    <style:style style:name="P40" style:parent-style-name="Абзацсписка" style:family="paragraph">
      <style:paragraph-properties fo:margin-bottom="0in" fo:line-height="100%" fo:margin-left="0in">
        <style:tab-stops/>
      </style:paragraph-properties>
    </style:style>
    <style:style style:name="T41" style:parent-style-name="Основнойшрифтабзаца" style:family="text"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P42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43" style:parent-style-name="Абзацсписка" style:family="paragraph">
      <style:paragraph-properties fo:margin-bottom="0in" fo:line-height="100%" fo:margin-left="0in">
        <style:tab-stops/>
      </style:paragraph-properties>
      <style:text-properties fo:font-size="15pt" style:font-size-asian="15pt" style:font-size-complex="15pt"/>
    </style:style>
    <style:style style:name="P44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45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46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47" style:parent-style-name="Абзацсписка" style:family="paragraph">
      <style:paragraph-properties fo:margin-bottom="0in" fo:line-height="100%" fo:margin-left="0in">
        <style:tab-stops/>
      </style:paragraph-properties>
      <style:text-properties fo:font-size="15pt" style:font-size-asian="15pt" style:font-size-complex="15pt"/>
    </style:style>
    <style:style style:name="P48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49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50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51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52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53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54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55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56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15pt" style:font-size-asian="15pt" style:font-size-complex="15pt"/>
    </style:style>
    <style:style style:name="P57" style:parent-style-name="Абзацсписка" style:family="paragraph">
      <style:paragraph-properties fo:margin-bottom="0in" fo:line-height="100%" fo:margin-left="0in">
        <style:tab-stops/>
      </style:paragraph-properties>
      <style:text-properties fo:font-size="15pt" style:font-size-asian="15pt" style:font-size-complex="15pt"/>
    </style:style>
    <style:style style:name="P58" style:parent-style-name="Абзацсписка" style:family="paragraph">
      <style:paragraph-properties fo:margin-bottom="0in" fo:line-height="100%" fo:margin-left="0in">
        <style:tab-stops/>
      </style:paragraph-properties>
    </style:style>
    <style:style style:name="T59" style:parent-style-name="Основнойшрифтабзаца" style:family="text"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P60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61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62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63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64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65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66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67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68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15pt" style:font-size-asian="15pt" style:font-size-complex="15pt"/>
    </style:style>
    <style:style style:name="P69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15pt" style:font-size-asian="15pt" style:font-size-complex="15pt"/>
    </style:style>
    <style:style style:name="P70" style:parent-style-name="Абзацсписка" style:family="paragraph">
      <style:paragraph-properties fo:margin-bottom="0in" fo:line-height="100%" fo:margin-left="0in">
        <style:tab-stops/>
      </style:paragraph-properties>
      <style:text-properties fo:font-size="15pt" style:font-size-asian="15pt" style:font-size-complex="15pt"/>
    </style:style>
    <style:style style:name="P71" style:parent-style-name="Абзацсписка" style:family="paragraph">
      <style:paragraph-properties fo:margin-bottom="0in" fo:line-height="100%" fo:margin-left="0in">
        <style:tab-stops/>
      </style:paragraph-properties>
    </style:style>
    <style:style style:name="T72" style:parent-style-name="Основнойшрифтабзаца" style:family="text"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P73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74" style:parent-style-name="Абзацсписка" style:family="paragraph">
      <style:paragraph-properties fo:margin-bottom="0in" fo:line-height="100%" fo:margin-left="0in">
        <style:tab-stops/>
      </style:paragraph-properties>
      <style:text-properties fo:font-size="15pt" style:font-size-asian="15pt" style:font-size-complex="15pt"/>
    </style:style>
    <style:style style:name="P75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P76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77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78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79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80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81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82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83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84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85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86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87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15pt" style:font-size-asian="15pt" style:font-size-complex="15pt"/>
    </style:style>
    <style:style style:name="P88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15pt" style:font-size-asian="15pt" style:font-size-complex="15pt"/>
    </style:style>
    <style:style style:name="P89" style:parent-style-name="Абзацсписка" style:family="paragraph">
      <style:paragraph-properties fo:margin-bottom="0in" fo:line-height="100%" fo:margin-left="0in">
        <style:tab-stops/>
      </style:paragraph-properties>
      <style:text-properties fo:font-size="15pt" style:font-size-asian="15pt" style:font-size-complex="15pt"/>
    </style:style>
    <style:style style:name="P90" style:parent-style-name="Абзацсписка" style:family="paragraph">
      <style:paragraph-properties fo:margin-bottom="0in" fo:line-height="100%" fo:margin-left="0in">
        <style:tab-stops/>
      </style:paragraph-properties>
    </style:style>
    <style:style style:name="T91" style:parent-style-name="Основнойшрифтабзаца" style:family="text"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P92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93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94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95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96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97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98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99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100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101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102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103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104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105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106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107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108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109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110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111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112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113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114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15pt" style:font-size-asian="15pt" style:font-size-complex="15pt"/>
    </style:style>
    <style:style style:name="P115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15pt" style:font-size-asian="15pt" style:font-size-complex="15pt"/>
    </style:style>
    <style:style style:name="P116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15pt" style:font-size-asian="15pt" style:font-size-complex="15pt"/>
    </style:style>
    <style:style style:name="P117" style:parent-style-name="Абзацсписка" style:family="paragraph">
      <style:paragraph-properties fo:margin-bottom="0in" fo:line-height="100%" fo:margin-left="0in">
        <style:tab-stops/>
      </style:paragraph-properties>
    </style:style>
    <style:style style:name="T118" style:parent-style-name="Основнойшрифтабзаца" style:family="text"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T11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P120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121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122" style:parent-style-name="Абзацсписка" style:family="paragraph">
      <style:paragraph-properties fo:margin-bottom="0in" fo:line-height="100%" fo:margin-left="0in">
        <style:tab-stops/>
      </style:paragraph-properties>
    </style:style>
    <style:style style:name="T123" style:parent-style-name="Основнойшрифтабзаца" style:family="text"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T12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T125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P126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127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128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129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130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131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132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133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134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135" style:parent-style-name="Абзацсписка" style:family="paragraph">
      <style:paragraph-properties fo:margin-bottom="0in" fo:line-height="100%" fo:margin-left="0in">
        <style:tab-stops/>
      </style:paragraph-properties>
    </style:style>
    <style:style style:name="T136" style:parent-style-name="Основнойшрифтабзаца" style:family="text"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T137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P138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139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140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141" style:parent-style-name="Абзацсписка" style:family="paragraph">
      <style:paragraph-properties fo:margin-bottom="0in" fo:line-height="100%" fo:margin-left="0in">
        <style:tab-stops/>
      </style:paragraph-properties>
    </style:style>
    <style:style style:name="T142" style:parent-style-name="Основнойшрифтабзаца" style:family="text"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T143" style:parent-style-name="Основнойшрифтабзаца" style:family="text"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T14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P145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146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147" style:parent-style-name="Абзацсписка" style:family="paragraph">
      <style:paragraph-properties fo:margin-bottom="0in" fo:line-height="100%" fo:margin-left="0in">
        <style:tab-stops/>
      </style:paragraph-properties>
    </style:style>
    <style:style style:name="T148" style:parent-style-name="Основнойшрифтабзаца" style:family="text"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T14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P150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151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152" style:parent-style-name="Абзацсписка" style:family="paragraph">
      <style:paragraph-properties fo:margin-bottom="0in" fo:line-height="100%" fo:margin-left="0in">
        <style:tab-stops/>
      </style:paragraph-properties>
    </style:style>
    <style:style style:name="T153" style:parent-style-name="Основнойшрифтабзаца" style:family="text"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T15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P155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156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157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158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159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160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161" style:parent-style-name="Абзацсписка" style:family="paragraph">
      <style:paragraph-properties fo:margin-bottom="0in" fo:line-height="100%" fo:margin-left="0in">
        <style:tab-stops/>
      </style:paragraph-properties>
    </style:style>
    <style:style style:name="T162" style:parent-style-name="Основнойшрифтабзаца" style:family="text"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T16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P164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165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166" style:parent-style-name="Абзацсписка" style:family="paragraph">
      <style:paragraph-properties fo:margin-bottom="0in" fo:line-height="100%" fo:margin-left="0in">
        <style:tab-stops/>
      </style:paragraph-properties>
    </style:style>
    <style:style style:name="T167" style:parent-style-name="Основнойшрифтабзаца" style:family="text"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T168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P169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170" style:parent-style-name="Абзацсписка" style:family="paragraph">
      <style:paragraph-properties fo:margin-bottom="0in" fo:line-height="100%" fo:margin-left="0in">
        <style:tab-stops/>
      </style:paragraph-properties>
      <style:text-properties fo:font-size="15pt" style:font-size-asian="15pt" style:font-size-complex="15pt"/>
    </style:style>
    <style:style style:name="P171" style:parent-style-name="Абзацсписка" style:family="paragraph">
      <style:paragraph-properties fo:margin-bottom="0in" fo:line-height="100%" fo:margin-left="0in">
        <style:tab-stops/>
      </style:paragraph-properties>
    </style:style>
    <style:style style:name="T172" style:parent-style-name="Основнойшрифтабзаца" style:family="text"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T173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P174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175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176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177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178" style:parent-style-name="Абзацсписка" style:family="paragraph">
      <style:paragraph-properties fo:margin-bottom="0in" fo:line-height="100%" fo:margin-left="0in">
        <style:tab-stops/>
      </style:paragraph-properties>
    </style:style>
    <style:style style:name="T179" style:parent-style-name="Основнойшрифтабзаца" style:family="text"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P180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181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182" style:parent-style-name="Абзацсписка" style:family="paragraph">
      <style:paragraph-properties fo:margin-bottom="0in" fo:line-height="100%" fo:margin-left="0in">
        <style:tab-stops/>
      </style:paragraph-properties>
    </style:style>
    <style:style style:name="T183" style:parent-style-name="Основнойшрифтабзаца" style:family="text"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T184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P185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186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187" style:parent-style-name="Абзацсписка" style:family="paragraph">
      <style:paragraph-properties fo:margin-bottom="0in" fo:line-height="100%" fo:margin-left="0in">
        <style:tab-stops/>
      </style:paragraph-properties>
    </style:style>
    <style:style style:name="T188" style:parent-style-name="Основнойшрифтабзаца" style:family="text"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P189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190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191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192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193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194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195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196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197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198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199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200" style:parent-style-name="Абзацсписка" style:family="paragraph">
      <style:paragraph-properties fo:margin-bottom="0in" fo:line-height="100%" fo:margin-left="0in">
        <style:tab-stops/>
      </style:paragraph-properties>
    </style:style>
    <style:style style:name="T201" style:parent-style-name="Основнойшрифтабзаца" style:family="text"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T202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P203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204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205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206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207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208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209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210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211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212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213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214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215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216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217" style:parent-style-name="Абзацсписка" style:family="paragraph">
      <style:paragraph-properties fo:margin-bottom="0in" fo:line-height="100%" fo:margin-left="0in">
        <style:tab-stops/>
      </style:paragraph-properties>
    </style:style>
    <style:style style:name="T218" style:parent-style-name="Основнойшрифтабзаца" style:family="text"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T219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P220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221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222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P223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P224" style:parent-style-name="Абзацсписка" style:family="paragraph">
      <style:paragraph-properties fo:margin-bottom="0in" fo:line-height="100%" fo:margin-left="0in">
        <style:tab-stops/>
      </style:paragraph-properties>
    </style:style>
    <style:style style:name="T225" style:parent-style-name="Основнойшрифтабзаца" style:family="text"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P226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227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228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229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15pt" style:font-size-asian="15pt" style:font-size-complex="15pt"/>
    </style:style>
    <style:style style:name="P230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231" style:parent-style-name="Абзацсписка" style:family="paragraph">
      <style:paragraph-properties fo:margin-bottom="0in" fo:line-height="100%" fo:margin-left="0in">
        <style:tab-stops/>
      </style:paragraph-properties>
    </style:style>
    <style:style style:name="T232" style:parent-style-name="Основнойшрифтабзаца" style:family="text"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P233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234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235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236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237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P238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239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15pt" style:font-size-asian="15pt" style:font-size-complex="15pt"/>
    </style:style>
    <style:style style:name="P240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15pt" style:font-size-asian="15pt" style:font-size-complex="15pt"/>
    </style:style>
    <style:style style:name="P241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15pt" style:font-size-asian="15pt" style:font-size-complex="15pt"/>
    </style:style>
    <style:style style:name="P242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color="#800000" fo:font-size="15pt" style:font-size-asian="15pt" style:font-size-complex="15pt"/>
    </style:style>
    <style:style style:name="P243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fo:font-size="15pt" style:font-size-asian="15pt" style:font-size-complex="15pt"/>
    </style:style>
    <style:style style:name="P244" style:parent-style-name="Абзацсписка" style:family="paragraph">
      <style:paragraph-properties fo:margin-bottom="0in" fo:line-height="100%" fo:margin-left="0in">
        <style:tab-stops/>
      </style:paragraph-properties>
    </style:style>
    <style:style style:name="T245" style:parent-style-name="Основнойшрифтабзаца" style:family="text">
      <style:text-properties style:font-name="Times New Roman" fo:font-weight="bold" style:font-weight-asian="bold" fo:font-size="15pt" style:font-size-asian="15pt" style:font-size-complex="15pt"/>
    </style:style>
    <style:style style:name="T246" style:parent-style-name="Основнойшрифтабзаца" style:family="text">
      <style:text-properties style:font-name="Times New Roman" fo:font-size="15pt" style:font-size-asian="15pt" style:font-size-complex="15pt"/>
    </style:style>
    <style:style style:name="P247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248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249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250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251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252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253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254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255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256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257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5pt" style:font-size-asian="15pt" style:font-size-complex="15pt"/>
    </style:style>
    <style:style style:name="P258" style:parent-style-name="Standard" style:family="paragraph">
      <style:paragraph-properties fo:margin-bottom="0in" fo:line-height="100%"/>
      <style:text-properties style:font-name="Times New Roman" fo:font-weight="bold" style:font-weight-asian="bold" fo:font-size="15pt" style:font-size-asian="15pt" style:font-size-complex="15pt"/>
    </style:style>
    <style:style style:name="P259" style:parent-style-name="Standard" style:family="paragraph">
      <style:paragraph-properties fo:margin-bottom="0in" fo:line-height="100%"/>
      <style:text-properties style:font-name="Times New Roman" fo:font-size="15pt" style:font-size-asian="15pt" style:font-size-complex="15pt"/>
    </style:style>
    <style:style style:name="P260" style:parent-style-name="Standard" style:family="paragraph">
      <style:paragraph-properties fo:margin-bottom="0in" fo:line-height="100%"/>
      <style:text-properties style:font-name="Times New Roman" fo:font-size="15pt" style:font-size-asian="15pt" style:font-size-complex="15pt"/>
    </style:style>
    <style:style style:name="P261" style:parent-style-name="Standard" style:family="paragraph">
      <style:paragraph-properties fo:margin-bottom="0in" fo:line-height="100%"/>
      <style:text-properties style:font-name="Times New Roman" fo:font-size="15pt" style:font-size-asian="15pt" style:font-size-complex="15pt"/>
    </style:style>
    <style:style style:name="P262" style:parent-style-name="Standard" style:family="paragraph">
      <style:paragraph-properties fo:margin-bottom="0in" fo:line-height="100%"/>
      <style:text-properties style:font-name="Times New Roman" fo:font-size="15pt" style:font-size-asian="15pt" style:font-size-complex="15pt"/>
    </style:style>
    <style:style style:name="P263" style:parent-style-name="Standard" style:family="paragraph">
      <style:paragraph-properties fo:margin-bottom="0in" fo:line-height="100%"/>
      <style:text-properties style:font-name="Times New Roman" fo:font-size="15pt" style:font-size-asian="15pt" style:font-size-complex="15pt"/>
    </style:style>
    <style:style style:name="P264" style:parent-style-name="Standard" style:family="paragraph">
      <style:paragraph-properties fo:margin-bottom="0in" fo:line-height="100%"/>
      <style:text-properties style:font-name="Times New Roman" fo:font-size="15pt" style:font-size-asian="15pt" style:font-size-complex="15pt"/>
    </style:style>
    <style:style style:name="P265" style:parent-style-name="Standard" style:family="paragraph">
      <style:paragraph-properties fo:margin-bottom="0in" fo:line-height="100%"/>
      <style:text-properties style:font-name="Times New Roman" fo:font-size="15pt" style:font-size-asian="15pt" style:font-size-complex="15pt"/>
    </style:style>
    <style:style style:name="P266" style:parent-style-name="Standard" style:family="paragraph">
      <style:paragraph-properties fo:margin-bottom="0in" fo:line-height="100%"/>
      <style:text-properties style:font-name="Times New Roman" fo:font-size="15pt" style:font-size-asian="15pt" style:font-size-complex="15pt"/>
    </style:style>
    <style:style style:name="P267" style:parent-style-name="Standard" style:family="paragraph">
      <style:paragraph-properties fo:margin-bottom="0in" fo:line-height="100%"/>
      <style:text-properties style:font-name="Times New Roman" fo:font-size="15pt" style:font-size-asian="15pt" style:font-size-complex="15pt"/>
    </style:style>
    <style:style style:name="P268" style:parent-style-name="Standard" style:family="paragraph">
      <style:paragraph-properties fo:margin-bottom="0in" fo:line-height="100%"/>
      <style:text-properties style:font-name="Times New Roman" fo:font-size="15pt" style:font-size-asian="15pt" style:font-size-complex="15pt"/>
    </style:style>
    <style:style style:name="P269" style:parent-style-name="Standard" style:family="paragraph">
      <style:paragraph-properties fo:margin-bottom="0in" fo:line-height="100%"/>
      <style:text-properties style:font-name="Times New Roman" fo:font-size="15pt" style:font-size-asian="15pt" style:font-size-complex="15pt"/>
    </style:style>
    <style:style style:name="P270" style:parent-style-name="Standard" style:family="paragraph">
      <style:paragraph-properties fo:margin-bottom="0in" fo:line-height="100%"/>
      <style:text-properties style:font-name="Times New Roman" fo:font-weight="bold" style:font-weight-asian="bold" fo:font-size="15pt" style:font-size-asian="15pt" style:font-size-complex="15pt"/>
    </style:style>
    <style:style style:name="P271" style:parent-style-name="Standard" style:family="paragraph">
      <style:paragraph-properties fo:margin-bottom="0in" fo:line-height="100%"/>
      <style:text-properties style:font-name="Times New Roman" fo:font-size="15pt" style:font-size-asian="15pt" style:font-size-complex="15pt"/>
    </style:style>
    <style:style style:name="P272" style:parent-style-name="Standard" style:family="paragraph">
      <style:paragraph-properties fo:margin-bottom="0in" fo:line-height="100%"/>
      <style:text-properties style:font-name="Times New Roman" fo:font-weight="bold" style:font-weight-asian="bold" fo:font-size="15pt" style:font-size-asian="15pt" style:font-size-complex="15pt"/>
    </style:style>
    <style:style style:name="P273" style:parent-style-name="Standard" style:family="paragraph">
      <style:paragraph-properties fo:margin-bottom="0in" fo:line-height="100%"/>
      <style:text-properties style:font-name="Times New Roman" fo:font-size="15pt" style:font-size-asian="15pt" style:font-size-complex="15pt"/>
    </style:style>
    <style:style style:name="P274" style:parent-style-name="Standard" style:family="paragraph">
      <style:paragraph-properties fo:margin-bottom="0in" fo:line-height="100%"/>
      <style:text-properties style:font-name="Times New Roman" fo:font-size="15pt" style:font-size-asian="15pt" style:font-size-complex="15pt"/>
    </style:style>
    <style:style style:name="P275" style:parent-style-name="Standard" style:family="paragraph">
      <style:paragraph-properties fo:margin-bottom="0in" fo:line-height="100%"/>
      <style:text-properties style:font-name="Times New Roman" fo:font-size="15pt" style:font-size-asian="15pt" style:font-size-complex="15pt"/>
    </style:style>
    <style:style style:name="P276" style:parent-style-name="Standard" style:family="paragraph">
      <style:paragraph-properties fo:margin-bottom="0in" fo:line-height="100%"/>
      <style:text-properties style:font-name="Times New Roman" fo:font-size="15pt" style:font-size-asian="15pt" style:font-size-complex="15pt"/>
    </style:style>
    <style:style style:name="P277" style:parent-style-name="Standard" style:family="paragraph">
      <style:paragraph-properties fo:margin-bottom="0in" fo:line-height="100%"/>
      <style:text-properties style:font-name="Times New Roman" fo:font-size="15pt" style:font-size-asian="15pt" style:font-size-complex="15pt"/>
    </style:style>
    <style:style style:name="P278" style:parent-style-name="Standard" style:family="paragraph">
      <style:paragraph-properties fo:margin-bottom="0in" fo:line-height="100%"/>
      <style:text-properties style:font-name="Times New Roman" fo:font-size="15pt" style:font-size-asian="15pt" style:font-size-complex="15pt"/>
    </style:style>
    <style:style style:name="P279" style:parent-style-name="Standard" style:family="paragraph">
      <style:paragraph-properties fo:margin-bottom="0in" fo:line-height="100%"/>
      <style:text-properties style:font-name="Times New Roman" fo:font-size="15pt" style:font-size-asian="15pt" style:font-size-complex="15pt"/>
    </style:style>
    <style:style style:name="P280" style:parent-style-name="Standard" style:family="paragraph">
      <style:paragraph-properties fo:margin-bottom="0in" fo:line-height="100%"/>
      <style:text-properties style:font-name="Times New Roman" fo:font-size="15pt" style:font-size-asian="15pt" style:font-size-complex="15pt"/>
    </style:style>
    <style:style style:name="P281" style:parent-style-name="Standard" style:family="paragraph">
      <style:paragraph-properties fo:margin-bottom="0in" fo:line-height="100%"/>
      <style:text-properties style:font-name="Times New Roman" fo:font-weight="bold" style:font-weight-asian="bold" fo:font-size="15pt" style:font-size-asian="15pt" style:font-size-complex="15pt"/>
    </style:style>
    <style:style style:name="P282" style:parent-style-name="Standard" style:family="paragraph">
      <style:paragraph-properties fo:margin-bottom="0in" fo:line-height="100%"/>
      <style:text-properties style:font-name="Times New Roman" fo:font-weight="bold" style:font-weight-asian="bold" fo:font-size="15pt" style:font-size-asian="15pt" style:font-size-complex="15pt"/>
    </style:style>
    <style:style style:name="P283" style:parent-style-name="Standard" style:family="paragraph">
      <style:paragraph-properties fo:margin-bottom="0in" fo:line-height="100%"/>
      <style:text-properties style:font-name="Times New Roman" fo:font-size="15pt" style:font-size-asian="15pt" style:font-size-complex="15pt"/>
    </style:style>
    <style:style style:name="P284" style:parent-style-name="Standard" style:family="paragraph">
      <style:paragraph-properties fo:margin-bottom="0in" fo:line-height="100%"/>
      <style:text-properties style:font-name="Times New Roman" fo:font-size="15pt" style:font-size-asian="15pt" style:font-size-complex="15pt"/>
    </style:style>
    <style:style style:name="P285" style:parent-style-name="Standard" style:family="paragraph">
      <style:paragraph-properties fo:margin-bottom="0in" fo:line-height="100%"/>
      <style:text-properties style:font-name="Times New Roman" fo:font-size="15pt" style:font-size-asian="15pt" style:font-size-complex="15pt"/>
    </style:style>
    <style:style style:name="P286" style:parent-style-name="Standard" style:family="paragraph">
      <style:paragraph-properties fo:margin-bottom="0in" fo:line-height="100%"/>
    </style:style>
    <style:style style:name="T287" style:parent-style-name="Основнойшрифтабзаца" style:family="text">
      <style:text-properties style:font-name="Times New Roman" fo:font-size="15pt" style:font-size-asian="15pt" style:font-size-complex="15pt"/>
    </style:style>
  </office:automatic-styles>
  <office:body>
    <office:text text:use-soft-page-breaks="true">
      <text:p text:style-name="P1">Сценарий родительского собрания по теме: «Растим любознательных»</text:p>
      <text:p text:style-name="P2"/>
      <text:p text:style-name="P3">Цели:</text:p>
      <text:p text:style-name="P4"><text:span text:style-name="T5">Р</text:span><text:span text:style-name="T6">аскрыть значение познавательного интереса ребенка и отклика взрослых на него; научить развивать познавательную активность.</text:span></text:p>
      <text:p text:style-name="P7"/>
      <text:p text:style-name="P8"><text:span text:style-name="T9">Форма проведения</text:span><text:span text:style-name="T10">:</text:span></text:p>
      <text:p text:style-name="P11">Круглый стол.</text:p>
      <text:p text:style-name="P12"/>
      <text:p text:style-name="P13"><text:span text:style-name="T14">План проведения</text:span><text:span text:style-name="T15">:</text:span></text:p>
      <text:p text:style-name="P16">Вступительная часть собрания.</text:p>
      <text:p text:style-name="P17">Прослушивание и обсуждение ответов детей.</text:p>
      <text:p text:style-name="P18">Решение<text:s/>педагогических ситуаций.</text:p>
      <text:p text:style-name="P19">Работа с памяткой «Как отвечать на детские вопросы».</text:p>
      <text:p text:style-name="P20">Показ детьми сценки «Почему».</text:p>
      <text:p text:style-name="P21">Обсуждение вопроса о подключении родителей к процессу познавательного развития детей данной группы.</text:p>
      <text:p text:style-name="P22">Подведение итогов собрания. Принятие решений.</text:p>
      <text:p text:style-name="P23"/>
      <text:p text:style-name="P24">Ход мероприятия</text:p>
      <text:p text:style-name="P25"/>
      <text:p text:style-name="P26">Подготовительный этап</text:p>
      <text:p text:style-name="P27">Провести анкетирование родителей (смотри приложение).</text:p>
      <text:p text:style-name="P28">Подготовить приглашение на собрание каждой семье (изготовить вместе с детьми в виде индивидуальных открыток).</text:p>
      <text:p text:style-name="P29">Оформить с детьми на занятиях памятки «Как отвечать<text:s/>на детские вопросы» (Смотри приложение).</text:p>
      <text:p text:style-name="P30">Распечатать памятки для родителей по развитию любознательности.</text:p>
      <text:p text:style-name="P31">Подготовить с детьми сценку «Почему».</text:p>
      <text:p text:style-name="P32">Написать на листе ватмана обращение к родителям (Смотри приложение).</text:p>
      <text:p text:style-name="P33">Опросить детей, записать ответы на вопросы (смотри приложение).</text:p>
      <text:p text:style-name="P34"/>
      <text:p text:style-name="P35">Организационный этап</text:p>
      <text:p text:style-name="P36">Пока родители собираются, тихо звучат записи песен: «То ли еще будет» и другие; столы расставлены полукругом.</text:p>
      <text:p text:style-name="P37"/>
      <text:p text:style-name="P38">Вступительная часть собрания</text:p>
      <text:p text:style-name="P39"/>
      <text:p text:style-name="P40"><text:span text:style-name="T41">Ведущий:</text:span></text:p>
      <text:p text:style-name="P42">Добрый вечер, уважаемые родители! Мы рады видеть вас за нашим круглым столом. Спасибо вам за то, что пришли на эту встречу.</text:p>
      <text:p text:style-name="P43"/>
      <text:soft-page-break/>
      <text:p text:style-name="P44">Это означает, что нас всех объединяет интерес к теме родительского собрания, а она действительно заслуживает внимания. Я думаю, вы согласитесь с тем, что познавательный интерес у ребенка должен<text:s/>быть сформирован в дошкольные годы.</text:p>
      <text:p text:style-name="P45"/>
      <text:p text:style-name="P46">Ребенок по своей натуре любознателен. Его интересует все новое, неизведанное. Открытия у него каждый день: то он впервые узнает, что сосулька превращается в руке в воду; что бумага рвется, мнется, шелестит; что камень,<text:s/>брошенный в воду, тонет, а дерево плавает на поверхности.</text:p>
      <text:p text:style-name="P47"/>
      <text:p text:style-name="P48">Стремление познать часто подводит детей. Они нечаянно режут салфетки, когда хотят узнать, можно ли это разрезать, или разбирают игрушки с целью узнать, что там внутри и почему они двигаются. Этим они нередко доставляют нам, взрослым, беспокойство. Ребенок растет. Возрастает его любознательность к окружающему, незнакомому. Часто возникают вопросы: что это? Для чего? Из чего сделано? Недаром их называют почемучками.</text:p>
      <text:p text:style-name="P49"/>
      <text:p text:style-name="P50">Наша дискуссия – о развитии любознательности у детей. Интересно, одинаковы ли по значению слова «любознательность» и «любопытство»? Мы решили заглянуть в словарь. Что же сказано в «толковом словаре русского языка» Сергея Ивановича Ожегова?</text:p>
      <text:p text:style-name="P51">«Любознательный – склонный к приобретению новых знаний, пытливый…</text:p>
      <text:p text:style-name="P52">Любопытство:</text:p>
      <text:p text:style-name="P53">Мелочный интерес ко всяким, даже не существенным подробностям (праздное любопытство).</text:p>
      <text:p text:style-name="P54">Стремление узнать, увидеть что-нибудь новое, проявление интереса к чему-нибудь.</text:p>
      <text:p text:style-name="P55"/>
      <text:p text:style-name="P56">Прослушивание и обсуждение ответов детей.</text:p>
      <text:p text:style-name="P57"/>
      <text:p text:style-name="P58"><text:span text:style-name="T59">Ведущий:</text:span></text:p>
      <text:p text:style-name="P60">Как вы думаете, любознательны ли наши дети? (высказывания родителей.) Послушайте, пожалуйста, ответы детей. (слушается запись ответов детей. Приложение.)</text:p>
      <text:p text:style-name="P61"/>
      <text:p text:style-name="P62">Вы услышали ответы детей, а теперь хотелось бы узнать ваше мнение.</text:p>
      <text:p text:style-name="P63">Задает ли ваш ребенок вопросы? О<text:s/>чем? Как часто?</text:p>
      <text:p text:style-name="P64">Всегда ли вы отвечаете на вопросы и, как вы считаете, всегда ли надо отвечать?</text:p>
      <text:p text:style-name="P65">Всегда ли ребенок удовлетворен вашим ответом?</text:p>
      <text:p text:style-name="P66">К кому из взрослых ребенок чаще всего обращается с вопросами? Почему?</text:p>
      <text:p text:style-name="P67">Обсуждение вопросов.</text:p>
      <text:p text:style-name="P68"/>
      <text:p text:style-name="P69">Решение педагогических<text:s/>ситуаций</text:p>
      <text:p text:style-name="P70"/>
      <text:p text:style-name="P71"><text:span text:style-name="T72">Ведущий:</text:span></text:p>
      <text:soft-page-break/>
      <text:p text:style-name="P73">Представьте такую ситуацию. Мать с сыном идут по улице. Неожиданно пошел дождь. Сын спрашивает :»Мама, почему пошел дождь?» - и слышит ответ: «Ты плачешь и небо плачет».</text:p>
      <text:p text:style-name="P74"/>
      <text:p text:style-name="P75">Вопросы:</text:p>
      <text:p text:style-name="P76">1. Согласны ли вы с ответом матери? Постарайтесь себя поставить на место пятилетнего ребенка.</text:p>
      <text:p text:style-name="P77">2. Как, по вашему, отвечать на детские «почему», чтобы интерес, заключенный в вопросе, не угасал, а развивался?</text:p>
      <text:p text:style-name="P78">3. Всегда ли полезно давать сразу исчерпывающий <text:s/>ответ на вопрос ребенка?</text:p>
      <text:p text:style-name="P79">4. Что следует учитывать при ответах на вопросы детей?</text:p>
      <text:p text:style-name="P80">5. Василий Александрович Сухомлинский советовал нам, взрослым, оставлять что-то недосказанное, что бы ребенку вновь и вновь хотелось возвратиться к тому, что он узнал. А как вы считаете? (Обсуждение).</text:p>
      <text:p text:style-name="P81">Папа с шестилетней дочкой рассматривает иллюстрированную книгу о зоопарке. У девочки возникает вопрос: «Почему у льва такая желтая шкура?»</text:p>
      <text:p text:style-name="P82">Обсуждение возможных вариантов ответов.</text:p>
      <text:p text:style-name="P83">Находясь на прогулке в лесу пятилетний Саша увидел красивую бабочку. Мама не знает как она называется.</text:p>
      <text:p text:style-name="P84">Обсуждение.</text:p>
      <text:p text:style-name="P85">Пятилетний Вова заинтересовался, как из цветов земляники получаются ягоды.</text:p>
      <text:p text:style-name="P86">Обсуждение.</text:p>
      <text:p text:style-name="P87"/>
      <text:p text:style-name="P88">Работа с памяткой «Как отвечать на детские вопросы»</text:p>
      <text:p text:style-name="P89"/>
      <text:p text:style-name="P90"><text:span text:style-name="T91">Ведущий:</text:span></text:p>
      <text:p text:style-name="P92">У вас на столах лежат памятки «Как отвечать на детские вопросы». Эти памятки оформили наши дети и очень хотели, чтобы вы с ними познакомились.</text:p>
      <text:p text:style-name="P93">Как вы считаете, заслуживают ли внимания эти советы? Или вы не согласны с ними?</text:p>
      <text:p text:style-name="P94">Многие из советов, конечно же проверены вами на практике, и все же, какой из них вы считаете самым важным в воспитании любознательности ребенка, почему? (обсуждение)</text:p>
      <text:p text:style-name="P95"/>
      <text:p text:style-name="P96">Очень эффективно развивается наблюдательность с помощью загадок.</text:p>
      <text:p text:style-name="P97">Вы загадали загадку:</text:p>
      <text:p text:style-name="P98"/>
      <text:p text:style-name="P99">Пушистая вата</text:p>
      <text:p text:style-name="P100">Плывет куда-то.</text:p>
      <text:p text:style-name="P101">Чем вата ниже.</text:p>
      <text:p text:style-name="P102">Тем дождик ближе.</text:p>
      <text:p text:style-name="P103"/>
      <text:p text:style-name="P104">Ребенок ответил: «туча».</text:p>
      <text:p text:style-name="P105"/>
      <text:p text:style-name="P106">Будете ли вы удовлетворены ответом?</text:p>
      <text:soft-page-break/>
      <text:p text:style-name="P107">Какие вопросы ему зададите?</text:p>
      <text:p text:style-name="P108"/>
      <text:p text:style-name="P109">Уважаемые родители, вы, надеюсь, поддержите предложение о создании в каждой семье альбомов с загадками. Очень важно, чтобы в составлении загадок в рисунках, аппликациях по темам загадок принимали участие ваши дети.</text:p>
      <text:p text:style-name="P110">- Как вы считаете, нужно ли стремиться к тому, чтобы ребенку дать как можно больше сведений и не по возрасту глубоких знаний? (обсуждение).</text:p>
      <text:p text:style-name="P111">Однажды одна мама с гордостью рассказывала, что ее пятилетняя дочь сама читает и интересуется книгами, предназначенными для<text:s/>школьников, умеет считать до ста. Мама всегда добавляет при этом, что ее ребенок развит не по годам</text:p>
      <text:p text:style-name="P112">- Какого вы мнения? (обсуждение).</text:p>
      <text:p text:style-name="P113">Ну а сейчас дети покажут нам свою сценку.</text:p>
      <text:p text:style-name="P114"/>
      <text:p text:style-name="P115">Показ детьми сценки «Почему»</text:p>
      <text:p text:style-name="P116"/>
      <text:p text:style-name="P117"><text:span text:style-name="T118">Ведущий:</text:span><text:span text:style-name="T119"><text:s text:c="2"/></text:span></text:p>
      <text:p text:style-name="P120">Сын пришел к отцу с вопросом.</text:p>
      <text:p text:style-name="P121"/>
      <text:p text:style-name="P122"><text:span text:style-name="T123">Сын:</text:span><text:span text:style-name="T124"><text:s text:c="3"/></text:span><text:span text:style-name="T125"><text:s text:c="8"/></text:span></text:p>
      <text:p text:style-name="P126">Пап! Папа! Вот смешно!</text:p>
      <text:p text:style-name="P127">Почему, скажи мне, просом</text:p>
      <text:p text:style-name="P128">Называется зерно?</text:p>
      <text:p text:style-name="P129">Почему сосед новатор?</text:p>
      <text:p text:style-name="P130">Что такое экскаватор?</text:p>
      <text:p text:style-name="P131">Почему шагает он?</text:p>
      <text:p text:style-name="P132">Как без спичек жили раньше?</text:p>
      <text:p text:style-name="P133">Почему бывает дым?</text:p>
      <text:p text:style-name="P134"/>
      <text:p text:style-name="P135"><text:span text:style-name="T136">Отец:</text:span><text:span text:style-name="T137"><text:s text:c="9"/></text:span></text:p>
      <text:p text:style-name="P138">Да отстань же ты, отстань же</text:p>
      <text:p text:style-name="P139">С почемучканьем своим.</text:p>
      <text:p text:style-name="P140"/>
      <text:p text:style-name="P141"><text:span text:style-name="T142">Сы</text:span><text:span text:style-name="T143">н:</text:span><text:span text:style-name="T144"><text:s text:c="10"/></text:span></text:p>
      <text:p text:style-name="P145">Папа!</text:p>
      <text:p text:style-name="P146"/>
      <text:p text:style-name="P147"><text:span text:style-name="T148">Ведущий:</text:span><text:span text:style-name="T149"><text:s text:c="2"/></text:span></text:p>
      <text:p text:style-name="P150">Сын вернулся вскоре…</text:p>
      <text:p text:style-name="P151"/>
      <text:p text:style-name="P152"><text:span text:style-name="T153">Сын:</text:span><text:span text:style-name="T154"><text:s text:c="11"/></text:span></text:p>
      <text:p text:style-name="P155">А бывал в пустыне ты?</text:p>
      <text:p text:style-name="P156">А приплыть в любое море</text:p>
      <text:p text:style-name="P157">Могут, думаешь, киты?</text:p>
      <text:p text:style-name="P158">Почему с ушами заяц?</text:p>
      <text:soft-page-break/>
      <text:p text:style-name="P159">Пап, а что такое грань?</text:p>
      <text:p text:style-name="P160"/>
      <text:p text:style-name="P161"><text:span text:style-name="T162">Отец:</text:span><text:span text:style-name="T163"><text:s text:c="11"/></text:span></text:p>
      <text:p text:style-name="P164">После, некогда, отстань!</text:p>
      <text:p text:style-name="P165"/>
      <text:p text:style-name="P166"><text:span text:style-name="T167">Ведущий:</text:span><text:span text:style-name="T168"><text:s text:c="4"/></text:span></text:p>
      <text:p text:style-name="P169">Снова сын пришел к папаше…</text:p>
      <text:p text:style-name="P170"/>
      <text:p text:style-name="P171"><text:span text:style-name="T172">Сын:</text:span><text:span text:style-name="T173"><text:s text:c="12"/></text:span></text:p>
      <text:p text:style-name="P174">Где луна бывает днем?</text:p>
      <text:p text:style-name="P175">Папа, папа, а когда же</text:p>
      <text:p text:style-name="P176">Мы с тобой в театр пойдем?</text:p>
      <text:p text:style-name="P177"/>
      <text:p text:style-name="P178"><text:span text:style-name="T179">Ведущий:</text:span></text:p>
      <text:p text:style-name="P180">А в ответ сверкнула вспышка:</text:p>
      <text:p text:style-name="P181"/>
      <text:p text:style-name="P182"><text:span text:style-name="T183">Отец:</text:span><text:span text:style-name="T184"><text:s text:c="8"/></text:span></text:p>
      <text:p text:style-name="P185">У меня свои дела!</text:p>
      <text:p text:style-name="P186"/>
      <text:p text:style-name="P187"><text:span text:style-name="T188">Ведущий:</text:span></text:p>
      <text:p text:style-name="P189">И,<text:s/>вздохнув побрел сынишка</text:p>
      <text:p text:style-name="P190">От отцовского стола. <text:s/></text:p>
      <text:p text:style-name="P191">Почему? Когда же? Где же?</text:p>
      <text:p text:style-name="P192">Всякий раз ответ один.</text:p>
      <text:p text:style-name="P193">Постепенно стал все реже беспокоить папу сын.</text:p>
      <text:p text:style-name="P194">Но однажды в час вечерний</text:p>
      <text:p text:style-name="P195">У почтенного отца <text:s text:c="2"/></text:p>
      <text:p text:style-name="P196">От волненья, огорченья</text:p>
      <text:p text:style-name="P197">Изменился цвет лица.</text:p>
      <text:p text:style-name="P198">Вопрошал родитель<text:s/>сына:</text:p>
      <text:p text:style-name="P199"/>
      <text:p text:style-name="P200"><text:span text:style-name="T201">Отец:</text:span><text:span text:style-name="T202"><text:s text:c="9"/></text:span></text:p>
      <text:p text:style-name="P203">Вызов в школу? Почему? Что такое?</text:p>
      <text:p text:style-name="P204">В чем причина? Совершенно не пойму!</text:p>
      <text:p text:style-name="P205">У других , посмотришь, детки</text:p>
      <text:p text:style-name="P206">Только радуют сердца.</text:p>
      <text:p text:style-name="P207">Почему твои отметки –</text:p>
      <text:p text:style-name="P208">Огорченье для отца?</text:p>
      <text:p text:style-name="P209">Почему разбил стекло ты?</text:p>
      <text:p text:style-name="P210">Поцарапал в школе дверь?</text:p>
      <text:p text:style-name="P211">Почему одни заботы</text:p>
      <text:p text:style-name="P212">Причиняешь мне теперь?</text:p>
      <text:p text:style-name="P213">Почему других ты хуже?</text:p>
      <text:p text:style-name="P214">В толк никак я не возьму?</text:p>
      <text:p text:style-name="P215">Отчего же? Почему же?</text:p>
      <text:p text:style-name="P216"/>
      <text:p text:style-name="P217"><text:span text:style-name="T218">Ведущий:<text:s/></text:span><text:span text:style-name="T219"><text:s text:c="4"/></text:span></text:p>
      <text:p text:style-name="P220">В самом деле, почему?</text:p>
      <text:p text:style-name="P221"/>
      <text:p text:style-name="P222">Обсуждение ситуации.</text:p>
      <text:p text:style-name="P223"/>
      <text:p text:style-name="P224"><text:span text:style-name="T225">Ведущий:</text:span></text:p>
      <text:p text:style-name="P226">Все мы не хотим, чтобы такая ситуация сложилась в наших семьях, произошла с нашими детьми. Что же сегодня мы можем сделать для наших детей не только в семьях, но и в группе.</text:p>
      <text:p text:style-name="P227">Мы с ребятами обращаемся к вам с идеей, чтобы каждый родитель принял участие в процессе познавательного развития детей нашей группы.</text:p>
      <text:p text:style-name="P228"/>
      <text:p text:style-name="P229">Обсуждение вопроса помощи группе в плане познавательного развития.</text:p>
      <text:p text:style-name="P230"/>
      <text:p text:style-name="P231"><text:span text:style-name="T232">Ведущий:</text:span></text:p>
      <text:p text:style-name="P233">Пожалуйста, подумайте:</text:p>
      <text:p text:style-name="P234">Что можно сделать для наших детей?</text:p>
      <text:p text:style-name="P235">Кто из членов ваших семей может принять участие в организации встреч с детьми?</text:p>
      <text:p text:style-name="P236"/>
      <text:p text:style-name="P237">Обсуждение</text:p>
      <text:p text:style-name="P238">А теперь, если вы подумали, то отметьте, пожалуйста, на плакате то, что вы выбрали, напишите время встречи и фамилию.</text:p>
      <text:p text:style-name="P239"/>
      <text:p text:style-name="P240">Подведение итогов собрания. Чаепитие.</text:p>
      <text:p text:style-name="P241"/>
      <text:p text:style-name="P242">Приложение</text:p>
      <text:p text:style-name="P243"><text:s/></text:p>
      <text:p text:style-name="P244"><text:span text:style-name="T245">Анкета для родителей «Познавательные интересы</text:span><text:span text:style-name="T246">»</text:span></text:p>
      <text:p text:style-name="P247">Задает ли<text:s/>ваш ребенок вопросы? Как часто? Какого содержания?</text:p>
      <text:p text:style-name="P248">Чем интересуется ваш ребенок больше всего?</text:p>
      <text:p text:style-name="P249">Стремится ли ваш ребенок пополнить свои знания используя различные средства информации?</text:p>
      <text:p text:style-name="P250">Рассказывает ли взрослым и сверстникам о своих интересах?</text:p>
      <text:p text:style-name="P251">К кому из членов<text:s/>семьи ребенок чаще обращается с вопросами?</text:p>
      <text:p text:style-name="P252">Широк или узок круг интересов ребенка? Постоянны или изменчивы его интересы?</text:p>
      <text:p text:style-name="P253">Что делается в семье для развития интересов ребенка?</text:p>
      <text:p text:style-name="P254">Какие вопросы ребенка ставят вас в тупик?</text:p>
      <text:p text:style-name="P255">Всегда ли ребенок удовлетворен тем, как<text:s/>вы отвечаете на его вопросы?</text:p>
      <text:p text:style-name="P256"/>
      <text:p text:style-name="P257"/>
      <text:p text:style-name="P258">Памятка для родителей по развитию любознательности</text:p>
      <text:p text:style-name="P259">Внимательно относитесь к детским вопросам, не отмахивайтесь от них.</text:p>
      <text:soft-page-break/>
      <text:p text:style-name="P260">Не раздражайтесь из-за них на ребенка.</text:p>
      <text:p text:style-name="P261">Ответы давайте краткие и доступные пониманию ребенка.</text:p>
      <text:p text:style-name="P262">Научите ребенка играть в шахматы или шашки.</text:p>
      <text:p text:style-name="P263">Проводите в семье различные конкурсы.</text:p>
      <text:p text:style-name="P264">Организовывайте совместные походы в театры, в музеи, на выставки.</text:p>
      <text:p text:style-name="P265">Проводите постоянные прогулки на природу.</text:p>
      <text:p text:style-name="P266">Мастерите с детьми поделки из природного материала.</text:p>
      <text:p text:style-name="P267">Поощряйте экспериментирование детей.</text:p>
      <text:p text:style-name="P268">Читайте детям природоведческую литературу.</text:p>
      <text:p text:style-name="P269"/>
      <text:p text:style-name="P270">Любите своего ребенка!</text:p>
      <text:p text:style-name="P271"/>
      <text:p text:style-name="P272">Памятка для родителей «Как отвечать на детские вопросы»</text:p>
      <text:p text:style-name="P273">Относитесь к вопросам детей с уважением, не отмахивайтесь от них.</text:p>
      <text:p text:style-name="P274">Внимательно вслушайтесь в детский вопрос, постарайтесь<text:s/>понять, что заинтересовало ребенка.</text:p>
      <text:p text:style-name="P275">Давайте краткие и доступные пониманию ребенка ответы.</text:p>
      <text:p text:style-name="P276">Ответ должен обогатить ребенка новыми знаниями, побудить к дальнейшим размышлениям.</text:p>
      <text:p text:style-name="P277">Поощряйте самостоятельную мыслительную деятельность ребенка.</text:p>
      <text:p text:style-name="P278">В ответ на вопрос ребенка постарайтесь вовлечь его в наблюдения за окружающей жизнью.</text:p>
      <text:p text:style-name="P279">Отвечая на вопрос ребенка, воздействуйте на его чувства. Воспитывайте в нем чуткость, тактичность к окружающим людям.</text:p>
      <text:p text:style-name="P280">Если ответ на вопрос недоступен пониманию ребенка, не бойтесь ему сказать: «Пока ты еще мал. Пойдешь в школу, научишься читать, узнаешь много нового и сам сможешь ответить на свой вопрос».</text:p>
      <text:p text:style-name="P281"/>
      <text:p text:style-name="P282">Вопросы для детей</text:p>
      <text:p text:style-name="P283">Любите ли вы загадки? Кто загадывает их вам дома?</text:p>
      <text:p text:style-name="P284">Чем вы любите заниматься больше всего? Почему?</text:p>
      <text:p text:style-name="P285">Принимают ли участие<text:s/>взрослые в ваших играх?</text:p>
      <text:p text:style-name="P286"><text:span text:style-name="T287">Если бы вы были взрослыми, как бы вы помогали своим детям в занятиях и играх?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, 'Century Gothic'" svg:font-family="Calibri, 'Century Gothic'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, 'Century Gothic'" style:font-name-asian="Calibri, 'Century Gothic'" style:font-name-complex="Calibri, 'Century Gothic'" fo:font-size="11pt" style:font-size-asian="11pt" style:font-size-complex="11pt" style:language-complex="ar" style:country-complex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="Arial"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font-size="10pt" style:font-size-asian="10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5z0" style:display-name="WW8Num5z0" style:family="text">
      <style:text-properties style:font-name="Symbol" style:font-name-complex="OpenSymbol, 'Arial Unicode MS'"/>
    </style:style>
    <style:style style:name="WW8Num6z0" style:display-name="WW8Num6z0" style:family="text">
      <style:text-properties style:font-name="Symbol" style:font-name-complex="OpenSymbol, 'Arial Unicode MS'"/>
    </style:style>
    <style:style style:name="Absatz-Standardschriftart" style:display-name="Absatz-Standardschriftart" style:family="text"/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ЗнакЗнак" style:display-name="Знак Знак" style:family="text" style:parent-style-name="Основнойшрифтабзаца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suffix="." style:num-format="1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Symbol" style:font-name-complex="OpenSymbol, 'Arial Unicode MS'"/>
    </style:style>
    <style:style style:name="WW_CharLFO5LVL2" style:family="text">
      <style:text-properties style:font-name="Symbol" style:font-name-complex="OpenSymbol, 'Arial Unicode MS'"/>
    </style:style>
    <style:style style:name="WW_CharLFO5LVL3" style:family="text">
      <style:text-properties style:font-name="Symbol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Symbol" style:font-name-complex="OpenSymbol, 'Arial Unicode MS'"/>
    </style:style>
    <style:style style:name="WW_CharLFO5LVL6" style:family="text">
      <style:text-properties style:font-name="Symbol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Symbol" style:font-name-complex="OpenSymbol, 'Arial Unicode MS'"/>
    </style:style>
    <style:style style:name="WW_CharLFO5LVL9" style:family="text">
      <style:text-properties style:font-name="Symbol" style:font-name-complex="OpenSymbol, 'Arial Unicode MS'"/>
    </style:style>
    <text:list-style style:name="WW8Num5" style:display-name="WW8Num5">
      <text:list-level-style-bullet text:level="1" text:style-name="WW_CharLFO5LVL1" text:bullet-char="">
        <style:list-level-properties/>
        <style:text-properties style:font-name="Symbol"/>
      </text:list-level-style-bullet>
      <text:list-level-style-bullet text:level="2" text:style-name="WW_CharLFO5LVL2" text:bullet-char="">
        <style:list-level-properties/>
        <style:text-properties style:font-name="Symbol"/>
      </text:list-level-style-bullet>
      <text:list-level-style-bullet text:level="3" text:style-name="WW_CharLFO5LVL3" text:bullet-char="">
        <style:list-level-properties/>
        <style:text-properties style:font-name="Symbol"/>
      </text:list-level-style-bullet>
      <text:list-level-style-bullet text:level="4" text:style-name="WW_CharLFO5LVL4" text:bullet-char="">
        <style:list-level-properties/>
        <style:text-properties style:font-name="Symbol"/>
      </text:list-level-style-bullet>
      <text:list-level-style-bullet text:level="5" text:style-name="WW_CharLFO5LVL5" text:bullet-char="">
        <style:list-level-properties/>
        <style:text-properties style:font-name="Symbol"/>
      </text:list-level-style-bullet>
      <text:list-level-style-bullet text:level="6" text:style-name="WW_CharLFO5LVL6" text:bullet-char="">
        <style:list-level-properties/>
        <style:text-properties style:font-name="Symbol"/>
      </text:list-level-style-bullet>
      <text:list-level-style-bullet text:level="7" text:style-name="WW_CharLFO5LVL7" text:bullet-char="">
        <style:list-level-properties/>
        <style:text-properties style:font-name="Symbol"/>
      </text:list-level-style-bullet>
      <text:list-level-style-bullet text:level="8" text:style-name="WW_CharLFO5LVL8" text:bullet-char="">
        <style:list-level-properties/>
        <style:text-properties style:font-name="Symbol"/>
      </text:list-level-style-bullet>
      <text:list-level-style-bullet text:level="9" text:style-name="WW_CharLFO5LVL9" text:bullet-char="">
        <style:list-level-properties/>
        <style:text-properties style:font-name="Symbol"/>
      </text:list-level-style-bullet>
    </text:list-style>
    <style:style style:name="WW_CharLFO6LVL1" style:family="text">
      <style:text-properties style:font-name="Symbol" style:font-name-complex="OpenSymbol, 'Arial Unicode MS'"/>
    </style:style>
    <style:style style:name="WW_CharLFO6LVL2" style:family="text">
      <style:text-properties style:font-name="Symbol" style:font-name-complex="OpenSymbol, 'Arial Unicode MS'"/>
    </style:style>
    <style:style style:name="WW_CharLFO6LVL3" style:family="text">
      <style:text-properties style:font-name="Symbol" style:font-name-complex="OpenSymbol, 'Arial Unicode MS'"/>
    </style:style>
    <style:style style:name="WW_CharLFO6LVL4" style:family="text">
      <style:text-properties style:font-name="Symbol" style:font-name-complex="OpenSymbol, 'Arial Unicode MS'"/>
    </style:style>
    <style:style style:name="WW_CharLFO6LVL5" style:family="text">
      <style:text-properties style:font-name="Symbol" style:font-name-complex="OpenSymbol, 'Arial Unicode MS'"/>
    </style:style>
    <style:style style:name="WW_CharLFO6LVL6" style:family="text">
      <style:text-properties style:font-name="Symbol" style:font-name-complex="OpenSymbol, 'Arial Unicode MS'"/>
    </style:style>
    <style:style style:name="WW_CharLFO6LVL7" style:family="text">
      <style:text-properties style:font-name="Symbol" style:font-name-complex="OpenSymbol, 'Arial Unicode MS'"/>
    </style:style>
    <style:style style:name="WW_CharLFO6LVL8" style:family="text">
      <style:text-properties style:font-name="Symbol" style:font-name-complex="OpenSymbol, 'Arial Unicode MS'"/>
    </style:style>
    <style:style style:name="WW_CharLFO6LVL9" style:family="text">
      <style:text-properties style:font-name="Symbol" style:font-name-complex="OpenSymbol, 'Arial Unicode MS'"/>
    </style:style>
    <text:list-style style:name="WW8Num6" style:display-name="WW8Num6">
      <text:list-level-style-bullet text:level="1" text:style-name="WW_CharLFO6LVL1" text:bullet-char="">
        <style:list-level-properties/>
        <style:text-properties style:font-name="Symbol"/>
      </text:list-level-style-bullet>
      <text:list-level-style-bullet text:level="2" text:style-name="WW_CharLFO6LVL2" text:bullet-char="">
        <style:list-level-properties/>
        <style:text-properties style:font-name="Symbol"/>
      </text:list-level-style-bullet>
      <text:list-level-style-bullet text:level="3" text:style-name="WW_CharLFO6LVL3" text:bullet-char="">
        <style:list-level-properties/>
        <style:text-properties style:font-name="Symbol"/>
      </text:list-level-style-bullet>
      <text:list-level-style-bullet text:level="4" text:style-name="WW_CharLFO6LVL4" text:bullet-char="">
        <style:list-level-properties/>
        <style:text-properties style:font-name="Symbol"/>
      </text:list-level-style-bullet>
      <text:list-level-style-bullet text:level="5" text:style-name="WW_CharLFO6LVL5" text:bullet-char="">
        <style:list-level-properties/>
        <style:text-properties style:font-name="Symbol"/>
      </text:list-level-style-bullet>
      <text:list-level-style-bullet text:level="6" text:style-name="WW_CharLFO6LVL6" text:bullet-char="">
        <style:list-level-properties/>
        <style:text-properties style:font-name="Symbol"/>
      </text:list-level-style-bullet>
      <text:list-level-style-bullet text:level="7" text:style-name="WW_CharLFO6LVL7" text:bullet-char="">
        <style:list-level-properties/>
        <style:text-properties style:font-name="Symbol"/>
      </text:list-level-style-bullet>
      <text:list-level-style-bullet text:level="8" text:style-name="WW_CharLFO6LVL8" text:bullet-char="">
        <style:list-level-properties/>
        <style:text-properties style:font-name="Symbol"/>
      </text:list-level-style-bullet>
      <text:list-level-style-bullet text:level="9" text:style-name="WW_CharLFO6LVL9" text:bullet-char="">
        <style:list-level-properties/>
        <style:text-properties style:font-name="Symbol"/>
      </text:list-level-style-bullet>
    </text:list-style>
    <text:list-style style:name="WW8Num7" style:display-name="WW8Num7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8" style:display-name="WW8Num8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604in" fo:margin-left="0.6423in" fo:margin-bottom="0.434in" fo:margin-right="0.5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0-01-14T13:27:00Z</meta:creation-date>
    <dc:date>2019-11-07T06:20:00Z</dc:date>
    <meta:print-date>2010-01-14T20:42:00Z</meta:print-date>
    <meta:template xlink:href="Normal" xlink:type="simple"/>
    <meta:editing-cycles>9</meta:editing-cycles>
    <meta:editing-duration>PT10800S</meta:editing-duration>
    <meta:document-statistic meta:page-count="7" meta:paragraph-count="20" meta:word-count="1523" meta:character-count="10186" meta:row-count="72" meta:non-whitespace-character-count="8683"/>
  </office:meta>
</office:document-meta>
</file>